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nsolas" svg:font-family="Consolas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66cc" loext:opacity="100%" style:font-name="Corbel" fo:font-size="11pt" style:font-size-asian="11pt" style:font-size-complex="11pt"/>
    </style:style>
    <style:style style:name="P3" style:family="paragraph" style:parent-style-name="Standard">
      <style:text-properties fo:color="#0066cc" loext:opacity="100%" fo:font-size="11pt" style:font-size-asian="11pt" style:font-size-complex="11pt"/>
    </style:style>
    <style:style style:name="P4" style:family="paragraph" style:parent-style-name="Standard">
      <style:text-properties fo:color="#0066cc" loext:opacity="100%" fo:font-size="8pt" fo:font-weight="bold" style:font-size-asian="8pt" style:font-weight-asian="bold" style:font-size-complex="8pt" style:font-weight-complex="bold"/>
    </style:style>
    <style:style style:name="P5" style:family="paragraph" style:parent-style-name="Standard" style:list-style-name="L1">
      <style:text-properties fo:color="#0066cc" loext:opacity="100%" style:font-name="Corbel" fo:font-size="11pt" style:font-size-asian="11pt" style:font-size-complex="11pt"/>
    </style:style>
    <style:style style:name="P6" style:family="paragraph" style:parent-style-name="Standard" style:list-style-name="L2">
      <style:text-properties fo:color="#0066cc" loext:opacity="100%" style:font-name="Corbel" fo:font-size="11pt" style:font-size-asian="11pt" style:font-size-complex="11pt"/>
    </style:style>
    <style:style style:name="P7" style:family="paragraph" style:parent-style-name="Standard" style:list-style-name="L3">
      <style:text-properties fo:color="#0066cc" loext:opacity="100%" style:font-name="Corbel" fo:font-size="11pt" style:font-size-asian="11pt" style:font-size-complex="11pt"/>
    </style:style>
    <style:style style:name="P8" style:family="paragraph" style:parent-style-name="Standard" style:list-style-name="L4">
      <style:text-properties fo:color="#0066cc" loext:opacity="100%" style:font-name="Corbel" fo:font-size="11pt" style:font-size-asian="11pt" style:font-size-complex="11pt"/>
    </style:style>
    <style:style style:name="P9" style:family="paragraph" style:parent-style-name="Standard" style:list-style-name="L5">
      <style:text-properties fo:color="#0066cc" loext:opacity="100%" style:font-name="Corbel" fo:font-size="11pt" style:font-size-asian="11pt" style:font-size-complex="11pt"/>
    </style:style>
    <style:style style:name="P10" style:family="paragraph" style:parent-style-name="Standard" style:list-style-name="L6">
      <style:text-properties fo:color="#0066cc" loext:opacity="100%" style:font-name="Corbel" fo:font-size="11pt" style:font-size-asian="11pt" style:font-size-complex="11pt"/>
    </style:style>
    <style:style style:name="P11" style:family="paragraph" style:parent-style-name="Standard" style:list-style-name="L7">
      <style:text-properties fo:color="#0066cc" loext:opacity="100%" style:font-name="Corbel" fo:font-size="11pt" style:font-size-asian="11pt" style:font-size-complex="11pt"/>
    </style:style>
    <style:style style:name="P12" style:family="paragraph" style:parent-style-name="Standard" style:list-style-name="L7">
      <style:text-properties fo:color="#0066cc" loext:opacity="100%" style:font-name="Corbel" fo:font-size="11pt" officeooo:rsid="000e783c" officeooo:paragraph-rsid="000e783c" style:font-size-asian="11pt" style:font-size-complex="11pt"/>
    </style:style>
    <style:style style:name="T1" style:family="text">
      <style:text-properties style:font-name="Corbel"/>
    </style:style>
    <style:style style:name="T2" style:family="text">
      <style:text-properties style:font-name="Corbel" fo:font-size="13pt" style:font-size-asian="13pt" style:font-size-complex="13pt"/>
    </style:style>
    <style:style style:name="T3" style:family="text">
      <style:text-properties style:font-name="Corbel" fo:font-size="8pt" style:font-size-asian="8pt" style:font-size-complex="8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66cc" loext:opacity="100%" style:font-name="Corbel" fo:font-size="11pt" style:font-size-asian="11pt" style:font-size-complex="11pt"/>
    </style:style>
    <style:style style:name="T8" style:family="text">
      <style:text-properties fo:color="#0066cc" loext:opacity="100%" style:font-name="Consolas" fo:font-size="12pt" style:font-size-asian="12pt" style:font-size-complex="11pt"/>
    </style:style>
    <style:style style:name="T9" style:family="text">
      <style:text-properties officeooo:rsid="000bea16"/>
    </style:style>
    <style:style style:name="T10" style:family="text">
      <style:text-properties officeooo:rsid="0010fcdc"/>
    </style:style>
    <style:style style:name="T11" style:family="text">
      <style:text-properties officeooo:rsid="001211ad"/>
    </style:style>
    <style:style style:name="T12" style:family="text">
      <style:text-properties fo:font-size="14pt" officeooo:rsid="001211ad" style:font-size-asian="14pt" style:font-size-complex="14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Sehr geehrte <text:span text:style-name="T9">K</text:span>lientin, sehr geehrter Klient, sehr geehrte Diverse,</text:p>
      <text:p text:style-name="P2">es ist unser Ziel, Sie optimal zu behandeln. Aus diesem Grund benötigen wir vorab ein paar Informationen zu Ihrer Person und zu Ihrem Beschwerdebild. </text:p>
      <text:p text:style-name="P2">Alle Informationen unterliegen der Schweigepflicht und werden nicht weitergegeben. Vielen Dank für die Beantwortung der Fragen.</text:p>
      <text:p text:style-name="P2"/>
      <text:p text:style-name="P2">Anrede: <text:s text:c="2"/>Frau/ Herr/Divers</text:p>
      <text:p text:style-name="P3"><text:span text:style-name="T1">Name</text:span><text:span text:style-name="T3">*</text:span><text:span text:style-name="T2"> <text:s text:c="4"/></text:span><text:span text:style-name="T1">____________________________</text:span></text:p>
      <text:p text:style-name="P3"><text:span text:style-name="T1">Vorname</text:span><text:span text:style-name="T3">*</text:span><text:span text:style-name="T1">____________________________</text:span></text:p>
      <text:p text:style-name="P3"><text:span text:style-name="T1">Adresse</text:span><text:span text:style-name="T5">*</text:span><text:span text:style-name="T4"> <text:s/></text:span><text:span text:style-name="T1">__________________________________________________________</text:span></text:p>
      <text:p text:style-name="Standard"><text:span text:style-name="T8">*</text:span><text:span text:style-name="T7">Telefon (privat)_________________________ <text:s/>Mobil:_________________________________ <text:s text:c="2"/></text:span></text:p>
      <text:p text:style-name="P2">E-Mail:______________________________________</text:p>
      <text:p text:style-name="P3"><text:span text:style-name="T1">Geburtsdatum</text:span><text:span text:style-name="T5">*_____________________________________</text:span></text:p>
      <text:p text:style-name="P2">Beruf:_________________ Sport/Hobby:_____________</text:p>
      <text:p text:style-name="P4"><text:span text:style-name="T1">( </text:span>*Pflichtangaben)</text:p>
      <text:p text:style-name="P2"/>
      <text:p text:style-name="P2">Wie sind Sie auf uns aufmerksam geworden?</text:p>
      <text:p text:style-name="P2">Internet <text:tab/>Familie/Freunde/Bekannte<text:tab/>Aushang/Werbeanzeige<text:tab/>Sonstiges __________</text:p>
      <text:p text:style-name="P2"/>
      <text:p text:style-name="P2"><text:span text:style-name="T6">Zutreffendes bitte <text:s/>ankreuzen</text:span>:</text:p>
      <text:list xml:id="list3296169799" text:style-name="L1">
        <text:list-item>
          <text:p text:style-name="P5">Wo haben Sie Probleme/Beschwerden/Schmerzen ?</text:p>
        </text:list-item>
      </text:list>
      <text:list xml:id="list1998910691" text:style-name="L2">
        <text:list-header>
          <text:p text:style-name="P6"><text:s text:c="2"/>____________________________________________________________ </text:p>
        </text:list-header>
      </text:list>
      <text:list xml:id="list1985576022" text:style-name="L3">
        <text:list-item>
          <text:p text:style-name="P7"><text:s text:c="2"/>Ist Ihre Sensibilität/Ihr Empfinden verändert? (kleiner Finger kribbelt, lahmer Arm/Bein) <text:s text:c="2"/>Ja/ Nein </text:p>
        </text:list-item>
        <text:list-item>
          <text:p text:style-name="P7"><text:s text:c="3"/>Leiden Sie unter Kopfschmerzen? <text:s text:c="23"/><text:tab/> <text:tab/><text:tab/><text:tab/> Ja/ Nein </text:p>
        </text:list-item>
        <text:list-item>
          <text:p text:style-name="P7"><text:s text:c="2"/>Leiden Sie unter Schwindel? <text:s text:c="30"/><text:tab/> <text:tab/> <text:tab/><text:tab/>Ja/ Nein </text:p>
        </text:list-item>
      </text:list>
      <text:list xml:id="list1537744839" text:style-name="L4">
        <text:list-item>
          <text:p text:style-name="P8"><text:s/>Leiden Sie unter Tinnitus (Ohrgeräusche)? <text:s text:c="10"/><text:tab/><text:tab/><text:tab/>Ja/ Nein </text:p>
        </text:list-item>
        <text:list-item>
          <text:p text:style-name="P8"><text:s/>Leiden Sie unter Übelkeit? <text:s text:c="9"/><text:tab/><text:tab/> <text:s text:c="5"/><text:tab/><text:tab/><text:tab/>Ja/ Nein </text:p>
        </text:list-item>
        <text:list-item>
          <text:p text:style-name="P8"><text:s/>Haben Sie Osteoporose (Knochenschwund) <text:span text:style-name="T9">oder Arthrose</text:span>? <text:s text:c="7"/><text:tab/>Ja/ Nein </text:p>
        </text:list-item>
        <text:list-item>
          <text:p text:style-name="P8"><text:s/>Sind Sie Diabetiker/in? <text:s text:c="12"/><text:tab/><text:tab/><text:tab/><text:tab/><text:tab/><text:tab/>Ja/ Nein </text:p>
        </text:list-item>
        <text:list-item>
          <text:p text:style-name="P8"><text:s/>Bei Frauen: Sind Sie schwanger? <text:tab/><text:tab/><text:tab/><text:tab/><text:tab/>Ja/ Nein <text:s/></text:p>
        </text:list-item>
      </text:list>
      <text:p text:style-name="P2"><text:s/><text:tab/> <text:s text:c="7"/>Wenn ja, welche Woche ________ </text:p>
      <text:list xml:id="list1616071874" text:style-name="L5">
        <text:list-item>
          <text:p text:style-name="P9"><text:s/>Hatten oder haben Sie eine Tumor bzw. Krebserkrankung? <text:s text:c="10"/><text:tab/>Ja/ <text:s/>Nein</text:p>
        </text:list-item>
        <text:list-item>
          <text:p text:style-name="P9">Hatten Sie in Ihrem Leben schon Unfälle, Operationen, Herzinfarkt, Schlaganfall, Bandscheibenoperationen?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<text:s text:c="8"/><text:tab/><text:tab/> <text:s text:c="6"/><text:tab/><text:tab/> <text:s text:c="6"/>Ja/ Nein <text:s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">Wenn ja, welche: __________________________________________________________</text:p>
        </text:list-item>
        <text:list-item>
          <text:p text:style-name="P9">Nehmen Sie aktuell Medikamente gegen Ihre Beschwerden ein? <text:s text:c="4"/><text:tab/>Ja/ Nein <text:s text:c="4"/></text:p>
        </text:list-item>
      </text:list>
      <text:p text:style-name="P2"><text:tab/><text:tab/>Wenn ja, welche: ____________________________________________</text:p>
      <text:list xml:id="list2879340275" text:style-name="L6">
        <text:list-item>
          <text:p text:style-name="P10">Nehmen Sie regelmäßig Medikamente ein (z.B. Marcumar, Psychopharmaka, ASS etc.)? <text:s text:c="2"/>Ja/ Nein <text:s text:c="4"/></text:p>
          <text:list>
            <text:list-item>
              <text:list>
                <text:list-header>
                  <text:p text:style-name="P10">Wenn ja, welche: ____________________________________________</text:p>
                </text:list-header>
              </text:list>
            </text:list-item>
          </text:list>
        </text:list-item>
        <text:list-item>
          <text:p text:style-name="P10">Haben Sie chronische Erkrankungen (z.B. Bluthochdruck, Asthma, Multiple Sklerose etc.)? <text:s text:c="2"/>Ja/ <text:s/>Nein </text:p>
          <text:list>
            <text:list-item>
              <text:list>
                <text:list-header>
                  <text:p text:style-name="P10">Wenn ja, welche: __________________________________________________</text:p>
                </text:list-header>
              </text:list>
            </text:list-item>
          </text:list>
        </text:list-item>
        <text:list-item>
          <text:p text:style-name="P10">Tragen Sie Implantate (z.B. künstliche Gelenke ) oder Herzschrittmacher?<text:tab/>Ja/Nein</text:p>
        </text:list-item>
      </text:list>
      <text:p text:style-name="P2"><text:tab/><text:tab/>Wenn ja, welche :______________________________</text:p>
      <text:list xml:id="list4249775876" text:style-name="L7">
        <text:list-item>
          <text:p text:style-name="P11">Haben Sie Platzangst oder ähnliche Phobien? <text:s text:c="4"/><text:tab/><text:tab/>Ja/Nein</text:p>
        </text:list-item>
        <text:list-item>
          <text:p text:style-name="P12">Sind Allergien bekannt?<text:tab/><text:tab/>Ja/Nein</text:p>
        </text:list-item>
      </text:list>
      <text:p text:style-name="P2"/>
      <text:p text:style-name="P2"/>
      <text:p text:style-name="P2">Eine Absage muss spätestens 24 Stunden vor der Behandlung erfolgen. </text:p>
      <text:p text:style-name="P2">Außerdem bin ich hiermit darüber informiert, dass nicht wahrgenommene oder nicht rechtzeitig abgesagte Behandlungstermine (egal aus welchem Grund) <text:span text:style-name="T11">zu </text:span><text:span text:style-name="T12">100%</text:span> in Rechnung gestellt werden. </text:p>
      <text:p text:style-name="P2"/>
      <text:p text:style-name="P2">Dinslaken, den: _______________________<text:tab/><text:tab/>Unterschrift :_______________________<text:tab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nsolas" svg:font-family="Consolas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ssage-Institut Well-in-Din <text:s text:c="4"/>-Duisburger Str.75 <text:s text:c="3"/>46535 Dinslaken - <text:s text:c="5"/>Tel.: 01525 857893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igitte Opitz</meta:initial-creator>
    <meta:creation-date>2018-01-08T14:47:59.01</meta:creation-date>
    <dc:date>2023-06-15T12:56:16.936000000</dc:date>
    <meta:editing-duration>PT7H11M20S</meta:editing-duration>
    <meta:editing-cycles>27</meta:editing-cycles>
    <meta:generator>LibreOffice/7.3.7.2$Windows_X86_64 LibreOffice_project/e114eadc50a9ff8d8c8a0567d6da8f454beeb84f</meta:generator>
    <meta:print-date>2022-11-17T15:31:06.685000000</meta:print-date>
    <meta:document-statistic meta:table-count="0" meta:image-count="0" meta:object-count="0" meta:page-count="1" meta:paragraph-count="44" meta:word-count="318" meta:character-count="3027" meta:non-whitespace-character-count="2504"/>
  </office:meta>
</office:document-meta>
</file>