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end" style:justify-single-word="false"/>
      <style:text-properties fo:font-size="9pt" style:font-size-asian="9pt" style:font-size-complex="9pt"/>
    </style:style>
    <style:style style:name="P2" style:family="paragraph" style:parent-style-name="footer">
      <style:paragraph-properties fo:text-align="center" style:justify-single-word="false"/>
    </style:style>
    <style:style style:name="P3" style:family="paragraph" style:parent-style-name="footer">
      <style:text-properties fo:font-size="10pt" style:font-size-asian="10pt" style:font-size-complex="10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line-height="150%" style:text-autospace="none"/>
      <style:text-properties fo:font-size="11pt" style:font-size-asian="11pt" style:font-size-complex="11pt"/>
    </style:style>
    <style:style style:name="P6" style:family="paragraph" style:parent-style-name="Standard">
      <style:text-properties fo:color="#000000" style:font-name="Arial" fo:font-size="10pt" style:font-name-asian="Arial" style:font-size-asian="10pt" style:font-name-complex="Arial" style:font-size-complex="10pt"/>
    </style:style>
    <style:style style:name="P7" style:family="paragraph" style:parent-style-name="Standard">
      <style:text-properties fo:font-size="8pt" style:font-size-asian="8pt" style:font-size-complex="8pt"/>
    </style:style>
    <style:style style:name="P8" style:family="paragraph" style:parent-style-name="Standard">
      <style:text-properties fo:font-size="9pt" style:font-size-asian="9pt" style:font-size-complex="9pt"/>
    </style:style>
    <style:style style:name="P9" style:family="paragraph" style:parent-style-name="Standard">
      <style:paragraph-properties fo:margin-top="0cm" fo:margin-bottom="0.212cm"/>
    </style:style>
    <style:style style:name="P10" style:family="paragraph" style:parent-style-name="Standard">
      <style:paragraph-properties fo:margin-top="0cm" fo:margin-bottom="0.212cm"/>
      <style:text-properties fo:font-size="11pt" style:font-size-asian="11pt" style:font-size-complex="11pt"/>
    </style:style>
    <style:style style:name="P11" style:family="paragraph" style:parent-style-name="Standard">
      <style:paragraph-properties fo:margin-top="0cm" fo:margin-bottom="0.423cm"/>
    </style:style>
    <style:style style:name="P12" style:family="paragraph" style:parent-style-name="Standard">
      <style:paragraph-properties fo:margin-top="0cm" fo:margin-bottom="0.423cm"/>
      <style:text-properties fo:color="#000000" style:font-name="Arial" fo:font-size="11pt" style:font-name-asian="Arial" style:font-size-asian="11pt" style:font-name-complex="Arial" style:font-size-complex="11pt"/>
    </style:style>
    <style:style style:name="P13"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font-weight-complex="bold"/>
    </style:style>
    <style:style style:name="P14" style:family="paragraph" style:parent-style-name="Standard" style:list-style-name="RTF_5f_Num_20_3">
      <style:paragraph-properties fo:margin-left="0cm" fo:margin-right="0cm" fo:text-indent="0cm" style:auto-text-indent="false">
        <style:tab-stops/>
      </style:paragraph-properties>
      <style:text-properties fo:font-size="11pt" style:font-size-asian="11pt" style:font-size-complex="11pt"/>
    </style:style>
    <style:style style:name="T1" style:family="text">
      <style:text-properties fo:color="#0000ff" fo:font-size="10pt" style:text-underline-style="solid" style:text-underline-width="auto" style:text-underline-color="font-color" style:font-size-asian="10pt" style:font-size-complex="10pt"/>
    </style:style>
    <style:style style:name="T2" style:family="text">
      <style:text-properties fo:font-size="10pt" style:font-size-asian="10pt" style:font-size-complex="10pt"/>
    </style:style>
    <style:style style:name="T3" style:family="text">
      <style:text-properties fo:font-size="11pt" style:font-size-asian="11pt" style:font-size-complex="11pt"/>
    </style:style>
    <style:style style:name="T4" style:family="text">
      <style:text-properties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size="8pt" style:font-size-asian="8pt" style:font-size-complex="8pt"/>
    </style:style>
    <style:style style:name="T6" style:family="text">
      <style:text-properties fo:color="#000000" style:font-name="Arial" fo:font-size="10pt" style:font-name-asian="Arial"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Einwilligungserklärung in die Datenverarbeitung</text:p>
      <text:p text:style-name="P4"/>
      <text:p text:style-name="P4">von </text:p>
      <text:p text:style-name="P9"><text:span text:style-name="T3">Herrn / Frau/ Divers <text:tab/></text:span><text:span text:style-name="T5">………………………………………….</text:span></text:p>
      <text:p text:style-name="P9"><text:span text:style-name="T3">Anschrift<text:tab/></text:span><text:span text:style-name="T5">………………………………………….………………………………………….</text:span></text:p>
      <text:p text:style-name="P4"/>
      <text:p text:style-name="P4">Ich bin einverstanden, dass durch das</text:p>
      <text:p text:style-name="P6">Massageinstitut Well~in~Din, vetr. durch Brigitte Opitz </text:p>
      <text:p text:style-name="P6">Duisburger Str. 75 46535 Dinslaken, </text:p>
      <text:p text:style-name="P5">meine Daten zu folgenden Zwecken erhoben, verarbeitet und genutzt werden: </text:p>
      <text:p text:style-name="P5">Zur Pflege der Kontaktdaten, der Erfüllung des Behandlungsvertrags, zur Abrechnung</text:p>
      <text:p text:style-name="P5">erbrachter Leistungen mit dem Klienten oder dem Patienten, zur therapeutischen Dokumentation, zum Erstellen von Behandlungsberichten und Arztbriefen.</text:p>
      <text:p text:style-name="P4">Zu diesen Zwecken können Ihre Daten (falls erforderlich) an den überweisenden Arzt und <text:s/>die Krankenkasse weitergegeben oder übermittelt werden. Dort werden diese ebenfalls zu folgenden Zwecken verarbeitet und genutzt: Zur Pflege der Kontaktdaten, zur therapeutischen Dokumentation.</text:p>
      <text:p text:style-name="P4"/>
      <text:p text:style-name="P4">Ich bin darauf hingewiesen worden, dass </text:p>
      <text:p text:style-name="P4"/>
      <text:list xml:id="list678294598204733190" text:style-name="RTF_5f_Num_20_3">
        <text:list-item>
          <text:p text:style-name="P14">die im Rahmen der vorstehenden genannten Zweck erhobenen persönlichen Daten meiner Person unter Beachtung des DSGVO und des BDSG erhoben, verarbeitet, genutzt und übermittelt werden.<text:line-break/></text:p>
        </text:list-item>
        <text:list-item>
          <text:p text:style-name="P14">die Erhebung, Verarbeitung und Nutzung meiner Daten auf freiwilliger Basis erfolgt und dass ich mein Einverständnis verweigern mit der Folge, dass der Behandlungs­vertrag nicht erfüllt werden kann/nicht zustande kommt.<text:line-break/></text:p>
        </text:list-item>
        <text:list-item>
          <text:p text:style-name="P14">Ich bin jederzeit berechtigt, Auskunft über die zu meiner Person gespeicherten Daten zu verlangen. <text:line-break/></text:p>
        </text:list-item>
        <text:list-item>
          <text:p text:style-name="P14">Ich bin jederzeit berechtigt, die Berichtigung, Löschung oder Sperrung einzelner personenbezogener Daten zu verlangen. <text:line-break/></text:p>
        </text:list-item>
        <text:list-item>
          <text:p text:style-name="P14">Ich bin jederzeit berechtigt, mit Wirkung für die Zukunft diese Einwilligungserklärung zu widerrufen.</text:p>
        </text:list-item>
      </text:list>
      <text:p text:style-name="P4"/>
      <text:p text:style-name="P10">Im Falle des Widerrufs ist der Widerruf zu richten an: </text:p>
      <text:p text:style-name="P12">Massageinstitut Well~in~Din. </text:p>
      <text:p text:style-name="P11"><text:span text:style-name="T3">Straße<text:tab/><text:tab/></text:span><text:span text:style-name="T5">…</text:span><text:span text:style-name="T6">Duisburger Str. 75</text:span></text:p>
      <text:p text:style-name="P11"><text:span text:style-name="T3">PLZ Ort<text:tab/></text:span><text:span text:style-name="T5">…</text:span><text:span text:style-name="T6">46535 Dinslaken</text:span></text:p>
      <text:p text:style-name="P4">Im Falle des Widerrufs werden meine Daten nach Ablauf gesetzlicher Fristen und falls solche nicht mehr zu beachten sind, mit dem Zugang der Willenserklärung der Praxis gelöscht. Die Praxis wird meinen Widerruf an die o. g. Dritten weiterleiten, die ihrerseits dann meine Daten löschen.</text:p>
      <text:p text:style-name="P4"/>
      <text:p text:style-name="Standard"><text:span text:style-name="T3">Den „</text:span><text:span text:style-name="T4">Aushang Information zum Datenschutz</text:span><text:span text:style-name="T3">“ habe ich gelesen und verstanden.</text:span></text:p>
      <text:p text:style-name="P4"/>
      <text:p text:style-name="P4"/>
      <text:p text:style-name="P4"/>
      <text:p text:style-name="P7">………………………………………….<text:tab/><text:tab/><text:tab/>………………………………………….</text:p>
      <text:p text:style-name="P8">Ort, Datum<text:tab/><text:tab/><text:tab/><text:tab/><text:tab/>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Arial" fo:font-size="12pt" fo:language="de" fo:country="DE" style:font-name-asian="Arial" style:font-size-asian="12pt" style:language-asian="de" style:country-asian="DE" style:font-name-complex="Arial"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Arial" style:font-name-asian="Times New Roman" style:font-name-complex="Aria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Arial" style:font-name-asian="Times New Roman" style:font-name-complex="Aria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Arial" style:font-name-asian="Times New Roman" style:font-name-complex="Aria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Arial"/>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Aria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Arial"/>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9pt" style:font-size-asian="9pt" style:font-size-complex="9pt"/>
    </style:style>
    <style:style style:name="MP2" style:family="paragraph" style:parent-style-name="footer">
      <style:paragraph-properties fo:text-align="center" style:justify-single-word="false"/>
    </style:style>
    <style:style style:name="MP3" style:family="paragraph" style:parent-style-name="footer">
      <style:text-properties fo:font-size="10pt" style:font-size-asian="10pt" style:font-size-complex="10pt"/>
    </style:style>
    <style:style style:name="MT1" style:family="text">
      <style:text-properties fo:color="#0000ff" fo:font-size="10pt" style:text-underline-style="solid" style:text-underline-width="auto" style:text-underline-color="font-color" style:font-size-asian="10pt"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249cm" fo:margin-bottom="1.24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654cm" fo:margin-left="0cm" fo:margin-right="0cm" fo:margin-bottom="0.556cm" style:dynamic-spacing="true"/>
      </style:header-style>
      <style:footer-style>
        <style:header-footer-properties fo:min-height="0.337cm" fo:margin-left="0cm" fo:margin-right="0cm" fo:margin-top="0.238cm" style:dynamic-spacing="true"/>
      </style:footer-style>
    </style:page-layout>
  </office:automatic-styles>
  <office:master-styles>
    <style:master-page style:name="Standard" style:page-layout-name="Mpm1">
      <style:header>
        <text:p text:style-name="MP1">Stand 6. April 2018</text:p>
      </style:header>
      <style:header-left>
        <text:p text:style-name="header"/>
      </style:header-left>
      <style:footer>
        <text:p text:style-name="MP2"><text:a xlink:type="simple" xlink:href="https://www.physio.de/datenschutz/" text:style-name="Internet_20_link" text:visited-style-name="Visited_20_Internet_20_Link"><text:span text:style-name="MT1">https://www.physio.de/datenschutz/</text:span></text:a><text:span text:style-name="MT2"> </text:span></text:p>
      </style:footer>
      <style:footer-left>
        <text:p text:style-name="MP3"><text:span text:style-name="MT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inwilligungserklärung in die Datenverarbeitung</dc:title>
    <meta:initial-creator>Frieder</meta:initial-creator>
    <meta:creation-date>2018-05-03T14:38:00</meta:creation-date>
    <dc:date>2020-08-19T12:59:34.01</dc:date>
    <meta:generator>OpenOffice/4.1.6$Win32 OpenOffice.org_project/416m1$Build-9790</meta:generator>
    <meta:print-date>2019-02-14T11:39:55.46</meta:print-date>
    <meta:editing-duration>PT21M55S</meta:editing-duration>
    <meta:editing-cycles>3</meta:editing-cycles>
    <meta:printed-by>Brigitte Opitz</meta:printed-by>
    <meta:document-statistic meta:table-count="0" meta:image-count="0" meta:object-count="0" meta:page-count="1" meta:paragraph-count="27" meta:word-count="293" meta:character-count="2230"/>
  </office:meta>
</office:document-meta>
</file>